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ongenummerd te Maastricht. Kennisgeving nieuwe aanvraag omgevingsvergunning, het bouwen van een magazijn voor Mapa Smeets Behee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34WB</text:p>
            <text:p text:style-name="common-al">
            <text:span text:style-name="nadrukvet">Molensingel ongenummerd te Maastricht</text:span>
          </text:p>
            <text:p text:style-name="common-al">
            <text:span text:style-name="nadrukvet">het bouwen van een magazijn voor Mapa Smeets Beheer BV</text:span>
          </text:p>
            <text:p text:style-name="common-al"/>
            <text:p text:style-name="common-al">
            <text:span text:style-name="nadrukvet">Datum ontvangst aanvraag:</text:span> 3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3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2.12 314194.54</meta:user-defined>
    <meta:user-defined meta:name="DC.title">Molensingel ongenummerd te Maastricht. Kennisgeving nieuwe aanvraag omgevingsvergunning, het bouwen van een magazijn voor Mapa Smeets Beheer BV</meta:user-defined>
    <meta:user-defined meta:name="OVERHEID.PostcodeHuisnummer/OVERHEIDop.postcodeHuisnummer">6229PC 99</meta:user-defined>
    <meta:user-defined meta:name="OVERHEIDop.straatnaam">Molensingel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84</meta:user-defined>
    <meta:user-defined meta:name="OVERHEIDop.GmbID/DC.identifier">gmb-2020-286384</meta:user-defined>
    <meta:user-defined meta:name="OVERHEIDop.versieInformatie"/>
  </office:meta>
</office:document-meta>
</file>