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17, 5216 SK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Henriette R.Holstlaan 17, 5216 SK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88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8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5.545 410291.394</meta:user-defined>
    <meta:user-defined meta:name="DC.title">Henriette R.Holstlaan 17, 5216 SK te 's-Hertogenbosch, het plaatsen van een dakkapel, omgevingsvergunning</meta:user-defined>
    <meta:user-defined meta:name="OVERHEID.PostcodeHuisnummer/OVERHEIDop.postcodeHuisnummer">5216SK 17</meta:user-defined>
    <meta:user-defined meta:name="OVERHEIDop.straatnaam">Henriette R.Holst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83</meta:user-defined>
    <meta:user-defined meta:name="OVERHEIDop.GmbID/DC.identifier">gmb-2020-286383</meta:user-defined>
    <meta:user-defined meta:name="OVERHEIDop.versieInformatie"/>
  </office:meta>
</office:document-meta>
</file>