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an rechtswege verleende omgevingsvergunning - het bouwen van een bouwwerk (plaatsen nieuwe opslagsilo's), Aan de Heibloem 21A, 6093 P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en van rechtswege hebben verleend omdat binnen de beslistermijn geen besluit is genomen: </text:p>
            <text:p text:style-name="common-al">- het bouwen van een bouwwerk (plaatsen nieuwe opslagsilo's) op het adres Aan de Heibloem 21A, 6093 PE Heythuysen.  Dit besluit is 29 januar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63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158,9 366810,9</meta:user-defined>
    <meta:user-defined meta:name="DC.title">Gemeente Leudal - van rechtswege verleende omgevingsvergunning - het bouwen van een bouwwerk (plaatsen nieuwe opslagsilo's), Aan de Heibloem 21A, 6093 PE Heythuysen</meta:user-defined>
    <meta:user-defined meta:name="OVERHEID.PostcodeHuisnummer/OVERHEIDop.postcodeHuisnummer">6093PE 21</meta:user-defined>
    <meta:user-defined meta:name="OVERHEIDop.straatnaam">Aan de Heibloem</meta:user-defined>
    <meta:user-defined meta:name="OVERHEIDop.woonplaats">Heythuysen</meta:user-defined>
    <meta:user-defined meta:name="DCTERMS.W3CDTF/DCTERMS.available">2020-02-05</meta:user-defined>
    <meta:user-defined meta:name="DCTERMS.W3CDTF/OVERHEIDop.jaargang">2020</meta:user-defined>
    <meta:user-defined meta:name="OVERHEIDop.publicationIssue">28638</meta:user-defined>
    <meta:user-defined meta:name="OVERHEIDop.GmbID/DC.identifier">gmb-2020-28638</meta:user-defined>
    <meta:user-defined meta:name="OVERHEIDop.versieInformatie"/>
  </office:meta>
</office:document-meta>
</file>