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retberg achter nr. 8 en bij Teesink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een melding ontvangen voor activiteiten waarvoor geen vergunningplicht geldt op locatie Vretberg achter nr. 8 en bij Teesinkbeek. Het betreft het kappen van 2 grove dennen en 1 eik. De melding is geregistreerd onder zaaknummer V-2020-610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37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85 467844</meta:user-defined>
    <meta:user-defined meta:name="DC.title">Kennisgeving ontvangst melding kappen  Vretberg achter nr. 8 en bij Teesinkbeek</meta:user-defined>
    <meta:user-defined meta:name="OVERHEID.PostcodeHuisnummer/OVERHEIDop.postcodeHuisnummer">7546PE 8</meta:user-defined>
    <meta:user-defined meta:name="OVERHEIDop.straatnaam">Vretber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376</meta:user-defined>
    <meta:user-defined meta:name="OVERHEIDop.GmbID/DC.identifier">gmb-2020-286376</meta:user-defined>
    <meta:user-defined meta:name="OVERHEIDop.versieInformatie"/>
  </office:meta>
</office:document-meta>
</file>