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Lange Klarenbeekseweg 2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0</text:p>
            <text:p text:style-name="common-al">Kenmerk: SXO-2020-05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637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58 465295.71</meta:user-defined>
    <meta:user-defined meta:name="DC.title">Omgevingsvergunning toegekend voor het kappen van een boom op de locatie Lange Klarenbeekseweg 29 in Voorst</meta:user-defined>
    <meta:user-defined meta:name="OVERHEID.PostcodeHuisnummer/OVERHEIDop.postcodeHuisnummer">7383GB 29</meta:user-defined>
    <meta:user-defined meta:name="OVERHEIDop.straatnaam">Lange Klarenbeekseweg</meta:user-defined>
    <meta:user-defined meta:name="OVERHEIDop.woonplaats">Voor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73</meta:user-defined>
    <meta:user-defined meta:name="OVERHEIDop.GmbID/DC.identifier">gmb-2020-286373</meta:user-defined>
    <meta:user-defined meta:name="OVERHEIDop.versieInformatie"/>
  </office:meta>
</office:document-meta>
</file>