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oprichten van een restaurant, Jansplaats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3725</text:p>
            <text:p text:style-name="common-al">AIM-nummer: A8yy0nmo2j1</text:p>
            <text:p text:style-name="common-al">Datum indiening: 21 november 2019</text:p>
            <text:p text:style-name="common-al">Omschrijving: het oprichten van een restaurant</text:p>
            <text:p text:style-name="common-al">Adres: Jansplaats 28 Arnhem</text:p>
            <text:p text:style-name="common-al">Besluit: Melding volledig</text:p>
            <text:p text:style-name="common-al">Datum ondertekening: 24 januari 2020</text:p>
            <text:p text:style-name="common-al">Datum verzending: 24 jan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8,509 443876,007</meta:user-defined>
    <meta:user-defined meta:name="DC.title">ODRA Gemeente Arnhem - volledige meldingen in het kader van de Wet Milieubeheer, Activiteitenbesluit, het oprichten van een restaurant, Jansplaats 28 Arnhem</meta:user-defined>
    <meta:user-defined meta:name="OVERHEID.PostcodeHuisnummer/OVERHEIDop.postcodeHuisnummer">6811GB 28</meta:user-defined>
    <meta:user-defined meta:name="OVERHEIDop.straatnaam">Jansplaats</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37</meta:user-defined>
    <meta:user-defined meta:name="OVERHEIDop.GmbID/DC.identifier">gmb-2020-28637</meta:user-defined>
    <meta:user-defined meta:name="OVERHEIDop.versieInformatie"/>
  </office:meta>
</office:document-meta>
</file>