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aanwezigheidsvergunning kansspelautomaten 2021 Fletcher Hotel Marijke Dorpsstraat 23-25 in Bergen (NH) verzenddatum 2 november 2020 (HORECA2000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6360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6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6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Horeca Dorpsstraat 23-25 in Bergen (NH), aanwezigheidsvergunning kansspeelautomaten 2021 Fletcher Hotel Marijke, verzenddatum 2 november 2020 (HORECA200078)</meta:user-defined>
    <dc:language>nl</dc:language>
    <meta:user-defined meta:name="OVERHEID.EPSG28992/DC.spatial">108772 520293</meta:user-defined>
    <meta:user-defined meta:name="DC.title">Gemeente Bergen, verleende  aanwezigheidsvergunning kansspelautomaten 2021 Fletcher Hotel Marijke Dorpsstraat 23-25 in Bergen (NH) verzenddatum 2 november 2020 (HORECA200078)</meta:user-defined>
    <meta:user-defined meta:name="OVERHEID.PostcodeHuisnummer/OVERHEIDop.postcodeHuisnummer">1861KT 23</meta:user-defined>
    <meta:user-defined meta:name="OVERHEIDop.straatnaam">Dorpsstraat</meta:user-defined>
    <meta:user-defined meta:name="OVERHEIDop.woonplaats">Bergen (NH)</meta:user-defined>
    <meta:user-defined meta:name="DCTERMS.W3CDTF/DCTERMS.available">2020-11-13</meta:user-defined>
    <meta:user-defined meta:name="DCTERMS.W3CDTF/OVERHEIDop.jaargang">2020</meta:user-defined>
    <meta:user-defined meta:name="OVERHEIDop.publicationIssue">286360</meta:user-defined>
    <meta:user-defined meta:name="OVERHEIDop.GmbID/DC.identifier">gmb-2020-286360</meta:user-defined>
    <meta:user-defined meta:name="OVERHEIDop.versieInformatie"/>
  </office:meta>
</office:document-meta>
</file>