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Maastricht, tervisielegging van het vastgestelde bestemmingsplan ‘Klevarie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gemeenteraad van Maastricht heeft besloten om het bestemmingsplan ‘Klevarie 2020’ zonder wijzigingen ten opzichte van het ontwerp vast te stellen. Het vaststellingsbesluit is genomen op 27 oktober 2020. Er is geen exploitatieplan vastgesteld.</text:p>
            <text:p text:style-name="common-al">
            <text:span text:style-name="nadrukvet">Korte inhoud</text:span>
          </text:p>
            <text:p text:style-name="common-al">Het bestemmingsplan ‘Klevarie 2020’ betreft een partiële herziening van het geldende bestemmingsplan ‘Klevarie’ uit 2011 voor wat betreft de in het plangebied gelegen gronden met de bestemming ‘wonen’ en voorziet in de bouw van 11 gestapelde zorgwoningen.</text:p>
            <text:p text:style-name="common-al">
            <text:span text:style-name="nadrukvet">Inzien:</text:span>
          </text:p>
            <text:p text:style-name="common-al">Met ingang van donderdag 5 november 2020 tot en met donderdag 17 december 2020 liggen het vaststellingsbesluit met de bijbehorende stukken ter inzage bij het GemeenteLoket, Mosae Forum 10, Maastricht. </text:p>
            <text:p text:style-name="common-al">Het digitale plan is te raadplegen op de landelijke website <text:a xlink:href="http://www.ruimtelijkeplannen.nl/?planidn=NL.IMRO.0935.phKlevarie2020-vg01" xlink:type="simple">www.ruimtelijkeplannen.nl/?planidn=NL.IMRO.0935.phKlevarie2020-vg01</text:a></text:p>
            <text:p text:style-name="common-al">Vanwege Corona-maatregelen is het GemeenteLoket tot 1 januari 2021 beperkt toegankelijk. Wij adviseren u daarom om de stukken online in te zien. Kom alleen naar het GemeenteLoket als online inzien van de stukken voor u niet mogelijk is. Maak dan wel eerst een afspraak. Dat kan digitaal via <text:a xlink:href="https://gemeentemaastricht.nl/bouwen-en-verbouwen/inzage-bestemmingsplan" xlink:type="simple">https://gemeentemaastricht.nl/bouwen-en-verbouwen/inzage-bestemmingsplan</text:a> of telefonisch via 14 043. </text:p>
            <text:p text:style-name="common-al">
            <text:span text:style-name="nadrukvet">Beroepsmogelijkheid</text:span>
          </text:p>
            <text:p text:style-name="common-al">De beroepstermijn vangt een dag na de terinzagelegging aan. Binnen de beroepstermijn –van vrijdag 6 november 2020 tot en met donderdag 17 december 2020- kunnen uitsluitend belanghebbenden beroep instellen die redelijkerwijs niet kunnen worden verweten dat zij niet tijdig hun zienswijze bij de gemeenteraad naar voren hebben gebracht. Deze belanghebbenden kunnen hun beroepschrift indienen bij de afdeling Bestuursrechtspraak van de Raad van State op een van de volgende wijzen:</text:p>
            <text:list text:style-name="id1-3-2-1-1-10">
              <text:list-item text:style-override="id1-3-2-1-1-10-1">
                <text:number>1.</text:number>
                <text:p text:style-name="al">Per post gericht aan de Raad van State, Postbus 20019, 2500 EA ’s-Gravenhage;</text:p>
              </text:list-item>
              <text:list-item text:style-override="id1-3-2-1-1-10-2">
                <text:number>2.</text:number>
                <text:p text:style-name="al">digitaal toesturen via <text:a xlink:href="https://digitaalloket.raadvanstate.nl/" xlink:type="simple">https://digitaalloket.raadvanstate.nl/</text:a> ; </text:p>
              </text:list-item>
              <text:list-item text:style-override="id1-3-2-1-1-10-3">
                <text:number>3.</text:number>
                <text:p text:style-name="al">Per fax 070-3651380.</text:p>
              </text:list-item>
            </text:list>
            <text:p text:style-name="common-al">Het beroepschrift dient het volgende te bevatten: naam en adres van de indiener, de dagtekening, ondertekening en een omschrijving van het besluit waartegen het beroep is gericht en de gronden van het beroep.</text:p>
            <text:p text:style-name="common-al">Meer informatie over het indienen van beroep of voorlopige voorziening treft u aan op de volgende website: <text:a xlink:href="https://www.raadvanstate.nl/bestuursrechtspraak/hoger-beroep/" xlink:type="simple">https://www.raadvanstate.nl/bestuursrechtspraak/hoger-beroep/</text:a></text:p>
            <text:p text:style-name="common-al">
            <text:span text:style-name="nadrukvet">Inwerkingtreding</text:span>
          </text:p>
            <text:p text:style-name="common-al">De dag na die waarop de beroepstermijn afloopt, treedt het bestemmingsplan in werking, tenzij binnen de beroepstermijn een verzoek om voorlopige voorziening bij de voorzitter van de Afdeling bestuursrechtspraak van de Raad van State is ingediend. Dan treedt het besluit niet in werking totdat op dat verzoek is beslist.</text:p>
            <text:p text:style-name="common-al">Maastricht, 4 november 2020</text:p>
            <text:p text:style-name="common-al">Burgemeester en wethouders van Maastricht,</text:p>
            <text:p text:style-name="common-al">De Secretaris, R.Kleijnen </text:p>
            <text:p text:style-name="last-al">De Burgemeester, J.M. Penn-te Strak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635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5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5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aastricht</meta:user-defined>
    <meta:user-defined meta:name="OVERHEID.Informatietype/DC.type">officiële publicatie</meta:user-defined>
    <meta:user-defined meta:name="OVERHEIDgvop.Informatietype/DC.type">Plannen | ruimtelijk</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uimtelijkplan/OVERHEIDop.bekendmakingBetreffendePlan">NL.IMRO.0935.phKlevarie2020-vg01</meta:user-defined>
    <meta:user-defined meta:name="OVERHEIDop.referentienummer">Raad27102020</meta:user-defined>
    <meta:user-defined meta:name="DCTERMS.abstract">Gemeente Maastricht, tervisielegging van het vastgestelde bestemmingsplan ‘Klevarie 2020’</meta:user-defined>
    <dc:language>nl</dc:language>
    <meta:user-defined meta:name="OVERHEID.Gemeente/DC.spatial">Maastricht</meta:user-defined>
    <meta:user-defined meta:name="OVERHEID.EPSG28992/DC.spatial">176101.562 317420.771</meta:user-defined>
    <meta:user-defined meta:name="OVERHEID.EPSG28992/DC.spatial">176030.572 317358.877</meta:user-defined>
    <meta:user-defined meta:name="OVERHEID.EPSG28992/DC.spatial">176063.349 317417.202</meta:user-defined>
    <meta:user-defined meta:name="OVERHEID.EPSG28992/DC.spatial">175979.265 317352.813</meta:user-defined>
    <meta:user-defined meta:name="OVERHEID.EPSG28992/DC.spatial">175909.437 317321.367</meta:user-defined>
    <meta:user-defined meta:name="OVERHEID.EPSG28992/DC.spatial">175932.925 317465.069</meta:user-defined>
    <meta:user-defined meta:name="OVERHEID.EPSG28992/DC.spatial">175726.515 317559.65</meta:user-defined>
    <meta:user-defined meta:name="OVERHEID.EPSG28992/DC.spatial">175826.107 317613.883</meta:user-defined>
    <meta:user-defined meta:name="OVERHEID.EPSG28992/DC.spatial">175636.529 317558.364</meta:user-defined>
    <meta:user-defined meta:name="OVERHEID.EPSG28992/DC.spatial">175714.459 317496.433</meta:user-defined>
    <meta:user-defined meta:name="OVERHEID.EPSG28992/DC.spatial">175691.934 317437.571</meta:user-defined>
    <meta:user-defined meta:name="DC.title">Gemeente Maastricht, tervisielegging van het vastgestelde bestemmingsplan ‘Klevarie 2020’.</meta:user-defined>
    <meta:user-defined meta:name="OVERHEID.PostcodeHuisnummer/OVERHEIDop.postcodeHuisnummer">6211LL 17</meta:user-defined>
    <meta:user-defined meta:name="OVERHEID.PostcodeHuisnummer/OVERHEIDop.postcodeHuisnummer">6211LM 41</meta:user-defined>
    <meta:user-defined meta:name="OVERHEID.PostcodeHuisnummer/OVERHEIDop.postcodeHuisnummer">6211LN 16</meta:user-defined>
    <meta:user-defined meta:name="OVERHEID.PostcodeHuisnummer/OVERHEIDop.postcodeHuisnummer">6211LS 27</meta:user-defined>
    <meta:user-defined meta:name="OVERHEID.PostcodeHuisnummer/OVERHEIDop.postcodeHuisnummer">6211LR 84</meta:user-defined>
    <meta:user-defined meta:name="OVERHEID.PostcodeHuisnummer/OVERHEIDop.postcodeHuisnummer">6211LS 6</meta:user-defined>
    <meta:user-defined meta:name="OVERHEID.PostcodeHuisnummer/OVERHEIDop.postcodeHuisnummer">6211NH 37</meta:user-defined>
    <meta:user-defined meta:name="OVERHEID.PostcodeHuisnummer/OVERHEIDop.postcodeHuisnummer">6211NJ 10</meta:user-defined>
    <meta:user-defined meta:name="OVERHEID.PostcodeHuisnummer/OVERHEIDop.postcodeHuisnummer">6211NK 52</meta:user-defined>
    <meta:user-defined meta:name="OVERHEID.PostcodeHuisnummer/OVERHEIDop.postcodeHuisnummer">6211NA 55</meta:user-defined>
    <meta:user-defined meta:name="OVERHEID.PostcodeHuisnummer/OVERHEIDop.postcodeHuisnummer">6211NB 26</meta:user-defined>
    <meta:user-defined meta:name="OVERHEIDop.straatnaam">Tongersestraat</meta:user-defined>
    <meta:user-defined meta:name="OVERHEIDop.straatnaam">Tongersestraat</meta:user-defined>
    <meta:user-defined meta:name="OVERHEIDop.straatnaam">Tongersestraat</meta:user-defined>
    <meta:user-defined meta:name="OVERHEIDop.straatnaam">Abtstraat</meta:user-defined>
    <meta:user-defined meta:name="OVERHEIDop.straatnaam">Tongersestraat</meta:user-defined>
    <meta:user-defined meta:name="OVERHEIDop.straatnaam">Abtstraat</meta:user-defined>
    <meta:user-defined meta:name="OVERHEIDop.straatnaam">Calvariestraat</meta:user-defined>
    <meta:user-defined meta:name="OVERHEIDop.straatnaam">Calvariestraat</meta:user-defined>
    <meta:user-defined meta:name="OVERHEIDop.straatnaam">Calvariestraat</meta:user-defined>
    <meta:user-defined meta:name="OVERHEIDop.straatnaam">Sint Servaasbolwerk</meta:user-defined>
    <meta:user-defined meta:name="OVERHEIDop.straatnaam">Sint Servaasbolwerk</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0-11-04</meta:user-defined>
    <meta:user-defined meta:name="DCTERMS.W3CDTF/OVERHEIDop.jaargang">2020</meta:user-defined>
    <meta:user-defined meta:name="OVERHEIDop.publicationIssue">286359</meta:user-defined>
    <meta:user-defined meta:name="OVERHEIDop.GmbID/DC.identifier">gmb-2020-286359</meta:user-defined>
    <meta:user-defined meta:name="OVERHEIDop.versieInformatie"/>
  </office:meta>
</office:document-meta>
</file>