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Happensoenlaan 39, 5237 JM te 's-Hertogenbosch, het starten van een schoonheids- en massagesalon aan 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eester Happensoenlaan 39, 5237 JM te 's-Hertogenbosch</text:p>
            <text:p text:style-name="common-al">
            <text:span text:style-name="nadrukvet">Omschrijving: </text:span>het starten van een schoonheids- en massagesalon aan huis</text:p>
            <text:p text:style-name="common-al">
            <text:span text:style-name="nadrukvet">Aangevraagde activiteiten: </text:span>Bouwen (Art.2.1 lid 1a Wabo), Strijd Gebr. gronden/bouww. met RO (art. 2.1 lid 1c ) </text:p>
            <text:p text:style-name="common-al">
            <text:span text:style-name="nadrukvet">Kenmerknummer: </text:span>WB00054919</text:p>
            <text:p text:style-name="common-al">
            <text:span text:style-name="nadrukvet">Datum besluit: </text:span>2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5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94.215 415630.981</meta:user-defined>
    <meta:user-defined meta:name="DC.title">Meester Happensoenlaan 39, 5237 JM te 's-Hertogenbosch, het starten van een schoonheids- en massagesalon aan huis, omgevingsvergunning</meta:user-defined>
    <meta:user-defined meta:name="OVERHEID.PostcodeHuisnummer/OVERHEIDop.postcodeHuisnummer">5237JM 39</meta:user-defined>
    <meta:user-defined meta:name="OVERHEIDop.straatnaam">Meester Happensoenlaan</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286354</meta:user-defined>
    <meta:user-defined meta:name="OVERHEIDop.GmbID/DC.identifier">gmb-2020-286354</meta:user-defined>
    <meta:user-defined meta:name="OVERHEIDop.versieInformatie"/>
  </office:meta>
</office:document-meta>
</file>