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7, 5246 XH te Rosmalen, het uitbreiden, veranderen en renoveren van het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ins Bernhardstraat 17, 5246 XH te Rosmalen</text:p>
            <text:p text:style-name="common-al">
            <text:span text:style-name="nadrukvet">Omschrijving: </text:span>het uitbreiden, veranderen en renoveren van het woonhuis</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54947</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34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4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4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877.311 412596.108</meta:user-defined>
    <meta:user-defined meta:name="DC.title">Prins Bernhardstraat 17, 5246 XH te Rosmalen, het uitbreiden, veranderen en renoveren van het woonhuis, omgevingsvergunning</meta:user-defined>
    <meta:user-defined meta:name="OVERHEID.PostcodeHuisnummer/OVERHEIDop.postcodeHuisnummer">5246XH 17</meta:user-defined>
    <meta:user-defined meta:name="OVERHEIDop.straatnaam">Prins Bernhardstraat</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6348</meta:user-defined>
    <meta:user-defined meta:name="OVERHEIDop.GmbID/DC.identifier">gmb-2020-286348</meta:user-defined>
    <meta:user-defined meta:name="OVERHEIDop.versieInformatie"/>
  </office:meta>
</office:document-meta>
</file>