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Morgen 41, 5233 NE te 's-Hertogenbosch, het vervangen en vergroten van een bestaande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weede Morgen 41, 5233 NE te 's-Hertogenbosch</text:p>
            <text:p text:style-name="common-al">
            <text:span text:style-name="nadrukvet">Omschrijving: </text:span>het vervangen en vergroten van een bestaande dakkapel</text:p>
            <text:p text:style-name="common-al">
            <text:span text:style-name="nadrukvet">Aangevraagde activiteiten: </text:span>Bouwen (Art.2.1 lid 1a Wabo)</text:p>
            <text:p text:style-name="common-al">
            <text:span text:style-name="nadrukvet">Kenmerknummer: </text:span>WB00055466</text:p>
            <text:p text:style-name="common-al">
            <text:span text:style-name="nadrukvet">Datum besluit: </text:span>2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32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2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2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13.224 414389.695</meta:user-defined>
    <meta:user-defined meta:name="DC.title">Tweede Morgen 41, 5233 NE te 's-Hertogenbosch, het vervangen en vergroten van een bestaande dakkapel, omgevingsvergunning</meta:user-defined>
    <meta:user-defined meta:name="OVERHEID.PostcodeHuisnummer/OVERHEIDop.postcodeHuisnummer">5233NE 41</meta:user-defined>
    <meta:user-defined meta:name="OVERHEIDop.straatnaam">Tweede Morgen</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286327</meta:user-defined>
    <meta:user-defined meta:name="OVERHEIDop.GmbID/DC.identifier">gmb-2020-286327</meta:user-defined>
    <meta:user-defined meta:name="OVERHEIDop.versieInformatie"/>
  </office:meta>
</office:document-meta>
</file>