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87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0-10-2020</text:p>
            <text:p text:style-name="common-al"/>
            <text:p text:style-name="common-al">Dossierlocatie: <text:span text:style-name="nadrukvet">Zwenkgras, Fioringras, Liesgras en Koriander kavels blok III-A, III-B, V-A, V-B en V-C</text:span></text:p>
            <text:p text:style-name="common-al"/>
            <text:p text:style-name="common-al">Dossiernummer: 1887</text:p>
            <text:p text:style-name="common-al"/>
            <text:p text:style-name="common-al">Dossieromschrijving: oprichten van 18 rijwoningen 8 twee onder één kap woningen en 7 vrijstaande woning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631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1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1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87</meta:user-defined>
    <meta:user-defined meta:name="DCTERMS.abstract">oprichten van 18 rijwoningen 8 twee onder één kap woningen en 7 vrijstaande woningen</meta:user-defined>
    <dc:language>nl</dc:language>
    <meta:user-defined meta:name="OVERHEID.EPSG28992/DC.spatial">158836.239535217 500435.620715481</meta:user-defined>
    <meta:user-defined meta:name="DC.title">1887 Ingekomen aanvraag omgevingsvergunning</meta:user-defined>
    <meta:user-defined meta:name="OVERHEID.PostcodeHuisnummer/OVERHEIDop.postcodeHuisnummer">8245HH 14</meta:user-defined>
    <meta:user-defined meta:name="OVERHEIDop.straatnaam">Fioringras</meta:user-defined>
    <meta:user-defined meta:name="OVERHEIDop.woonplaats">Lelysta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16</meta:user-defined>
    <meta:user-defined meta:name="OVERHEIDop.GmbID/DC.identifier">gmb-2020-286316</meta:user-defined>
    <meta:user-defined meta:name="OVERHEIDop.versieInformatie"/>
  </office:meta>
</office:document-meta>
</file>