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47 te Nijmegen: starten van een horecazaak voor het bereiden van voeding voor bezo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0</text:p>
            <text:p text:style-name="common-al">
            <text:span text:style-name="nadrukvet">Omschrijving: </text:span>starten van een horecazaak voor het bereiden van voeding voor bezorging (Groenestraat 24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289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5B5EFD3-8618-409E-B125-F4453235722F" xlink:type="simple">http://www.nijmegen.nl/vergunningpagina/?guid=85B5EFD3-8618-409E-B125-F445323572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3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0.99 427055.23</meta:user-defined>
    <meta:user-defined meta:name="DC.title">Groenestraat 247 te Nijmegen: starten van een horecazaak voor het bereiden van voeding voor bezorging - meldingen - Melding ontvangen</meta:user-defined>
    <meta:user-defined meta:name="OVERHEID.PostcodeHuisnummer/OVERHEIDop.postcodeHuisnummer">6531HK 247</meta:user-defined>
    <meta:user-defined meta:name="OVERHEIDop.straatnaam">Groenestraat</meta:user-defined>
    <meta:user-defined meta:name="OVERHEIDop.woonplaats">Nijme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12</meta:user-defined>
    <meta:user-defined meta:name="OVERHEIDop.GmbID/DC.identifier">gmb-2020-286312</meta:user-defined>
    <meta:user-defined meta:name="OVERHEIDop.versieInformatie"/>
  </office:meta>
</office:document-meta>
</file>