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ongenummerd te 's-Hertogenbosch, de bouw van een kantoor met 2 dataroom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ouw van een kantoor met 2 datarooms</text:span>
          </text:p>
            <text:p text:style-name="common-al"/>
            <text:p text:style-name="common-al">
            <text:span text:style-name="nadrukvet">Adres of locatie:</text:span> Het Sterrenbeeld ongenummerd te 's-Hertogenbosch</text:p>
            <text:p text:style-name="common-al">
            <text:span text:style-name="nadrukvet">Omschrijving:</text:span> de bouw van een kantoor met 2 datarooms</text:p>
            <text:p text:style-name="common-al">
            <text:span text:style-name="nadrukvet">Aangevraagde activiteiten:</text:span> Bouwen (Art.2.1 lid 1a Wabo), Strijd Gebr. gronden/bouww. met RO (art. 2.1 lid 1c ) , Uitweg (Art. 2.2 lid 1e Wabo) </text:p>
            <text:p text:style-name="common-al">
            <text:span text:style-name="nadrukvet">Kenmerknummer:</text:span> WB00055811</text:p>
            <text:p text:style-name="common-al">
            <text:span text:style-name="nadrukvet">Datum ontvangst:</text:span> 28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30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0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0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73.501 410817.851</meta:user-defined>
    <meta:user-defined meta:name="DC.title">Het Sterrenbeeld ongenummerd te 's-Hertogenbosch, de bouw van een kantoor met 2 datarooms, omgevingsvergunning</meta:user-defined>
    <meta:user-defined meta:name="OVERHEID.PostcodeHuisnummer/OVERHEIDop.postcodeHuisnummer">5215MK 25</meta:user-defined>
    <meta:user-defined meta:name="OVERHEIDop.straatnaam">Het Sterrenbeeld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6305</meta:user-defined>
    <meta:user-defined meta:name="OVERHEIDop.GmbID/DC.identifier">gmb-2020-286305</meta:user-defined>
    <meta:user-defined meta:name="OVERHEIDop.versieInformatie"/>
  </office:meta>
</office:document-meta>
</file>