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roeseboomdag, rommelmarkt 24 april 2020 Haverweg 16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6288 Kroeseboomdag.</text:p>
            <text:p text:style-name="common-al">Activiteit: Rommelmarkt.</text:p>
            <text:p text:style-name="common-al">Datum: 24 april 2020 van 17.00 uur tot 20.00 uur.</text:p>
            <text:p text:style-name="common-al">Plaats: Rheden, Haverweg 16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63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633,353 446596,231</meta:user-defined>
    <meta:user-defined meta:name="DC.title">Bekendmaking APV-vergunning Kroeseboomdag, rommelmarkt 24 april 2020 Haverweg 16 Rheden</meta:user-defined>
    <meta:user-defined meta:name="OVERHEID.PostcodeHuisnummer/OVERHEIDop.postcodeHuisnummer">6991BS 16</meta:user-defined>
    <meta:user-defined meta:name="OVERHEIDop.straatnaam">Haverweg</meta:user-defined>
    <meta:user-defined meta:name="OVERHEIDop.woonplaats">Rhe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30</meta:user-defined>
    <meta:user-defined meta:name="OVERHEIDop.GmbID/DC.identifier">gmb-2020-28630</meta:user-defined>
    <meta:user-defined meta:name="OVERHEIDop.versieInformatie"/>
  </office:meta>
</office:document-meta>
</file>