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inderVakantieWeek, 23 t/m 27 augustus 2021, Ter Aar, Arg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park, Ter Aar - het evenement KinderVakatieWeek vindt plaats van 23 t/m 27 augustus 2021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29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82.219 463940.859</meta:user-defined>
    <meta:user-defined meta:name="DC.title">Gebruik vergunning evenement KinderVakantieWeek, 23 t/m 27 augustus 2021, Ter Aar, Argonnepark</meta:user-defined>
    <meta:user-defined meta:name="OVERHEID.PostcodeHuisnummer/OVERHEIDop.postcodeHuisnummer">2461XK 24</meta:user-defined>
    <meta:user-defined meta:name="OVERHEIDop.straatnaam">Argonnestraat</meta:user-defined>
    <meta:user-defined meta:name="OVERHEIDop.woonplaats">Ter 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96</meta:user-defined>
    <meta:user-defined meta:name="OVERHEIDop.GmbID/DC.identifier">gmb-2020-286296</meta:user-defined>
    <meta:user-defined meta:name="OVERHEIDop.versieInformatie"/>
  </office:meta>
</office:document-meta>
</file>