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Grootslagweg 15A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uitbreiden van de bedrijfsruimte</text:p>
            <text:p text:style-name="common-al"/>
            <text:p text:style-name="common-al">met verzenddatum 02-11-2020 </text:p>
            <text:p text:style-name="common-al"/>
            <text:p text:style-name="common-al">Uiterlijk op 18-12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2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481.539 525864.459</meta:user-defined>
    <meta:user-defined meta:name="DC.title">Gemeente Medemblik, Verlenging beslistermijn omgevingsvergunning,Grootslagweg 15A, Andijk week 45</meta:user-defined>
    <meta:user-defined meta:name="OVERHEID.PostcodeHuisnummer/OVERHEIDop.postcodeHuisnummer">1619PS 15</meta:user-defined>
    <meta:user-defined meta:name="OVERHEIDop.straatnaam">Grootslagweg</meta:user-defined>
    <meta:user-defined meta:name="OVERHEIDop.woonplaats">An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291</meta:user-defined>
    <meta:user-defined meta:name="OVERHEIDop.GmbID/DC.identifier">gmb-2020-286291</meta:user-defined>
    <meta:user-defined meta:name="OVERHEIDop.versieInformatie"/>
  </office:meta>
</office:document-meta>
</file>