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melerweg 92 te Maastricht. Kennisgeving nieuwe aanvraag omgevingsvergunning, het plaatsen van een tent op het terras t.b.v.verruiming van de sportkant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2035WB</text:p>
            <text:p text:style-name="common-al">
            <text:span text:style-name="nadrukvet">Bemelerweg 92 te Maastricht</text:span>
          </text:p>
            <text:p text:style-name="common-al">
            <text:span text:style-name="nadrukvet">het plaatsen van een tent op het terras t.b.v.verruiming van de sportkantine</text:span>
          </text:p>
            <text:p text:style-name="common-al"/>
            <text:p text:style-name="common-al">
            <text:span text:style-name="nadrukvet">Datum ontvangst aanvraag:</text:span> 31 oktober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86289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289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289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9877.2 317400.6</meta:user-defined>
    <meta:user-defined meta:name="DC.title">Bemelerweg 92 te Maastricht. Kennisgeving nieuwe aanvraag omgevingsvergunning, het plaatsen van een tent op het terras t.b.v.verruiming van de sportkantine</meta:user-defined>
    <meta:user-defined meta:name="OVERHEID.PostcodeHuisnummer/OVERHEIDop.postcodeHuisnummer">6226NE 92</meta:user-defined>
    <meta:user-defined meta:name="OVERHEIDop.straatnaam">Bemelerweg</meta:user-defined>
    <meta:user-defined meta:name="OVERHEIDop.woonplaats">Maastricht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6289</meta:user-defined>
    <meta:user-defined meta:name="OVERHEIDop.GmbID/DC.identifier">gmb-2020-286289</meta:user-defined>
    <meta:user-defined meta:name="OVERHEIDop.versieInformatie"/>
  </office:meta>
</office:document-meta>
</file>