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Korteraars Buurtfeest, 3 t/m 5 september 2021, Kort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het evenement Korteraars Buurtfeest vindt plaats van 3 t/m 5 september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2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00 464963</meta:user-defined>
    <meta:user-defined meta:name="DC.title">Gebruik vergunning evenement, Korteraars Buurtfeest, 3 t/m 5 september 2021, Korteraar</meta:user-defined>
    <meta:user-defined meta:name="OVERHEID.PostcodeHuisnummer/OVERHEIDop.postcodeHuisnummer">2461GM 56</meta:user-defined>
    <meta:user-defined meta:name="OVERHEIDop.straatnaam">Korteraarseweg</meta:user-defined>
    <meta:user-defined meta:name="OVERHEIDop.woonplaats">Ter 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87</meta:user-defined>
    <meta:user-defined meta:name="OVERHEIDop.GmbID/DC.identifier">gmb-2020-286287</meta:user-defined>
    <meta:user-defined meta:name="OVERHEIDop.versieInformatie"/>
  </office:meta>
</office:document-meta>
</file>