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3 t/m 5 septemer 2021, Korteraar - Korteraars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- aanvraag is ontvangen voor het schenken van zwakalcoholhoudende drank tijdens het evenement Korteraars Buurtfees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2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100 464963</meta:user-defined>
    <meta:user-defined meta:name="DC.title">Aanvraag schenken alcohol, 3 t/m 5 septemer 2021, Korteraar - Korteraars buurtfeest</meta:user-defined>
    <meta:user-defined meta:name="OVERHEID.PostcodeHuisnummer/OVERHEIDop.postcodeHuisnummer">2461GM 56</meta:user-defined>
    <meta:user-defined meta:name="OVERHEIDop.straatnaam">Korteraarseweg</meta:user-defined>
    <meta:user-defined meta:name="OVERHEIDop.woonplaats">Ter 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83</meta:user-defined>
    <meta:user-defined meta:name="OVERHEIDop.GmbID/DC.identifier">gmb-2020-286283</meta:user-defined>
    <meta:user-defined meta:name="OVERHEIDop.versieInformatie"/>
  </office:meta>
</office:document-meta>
</file>