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lik, Geaccepteerde sloopmelding, Kleingouw 178, Andijk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een asbesthoudend plafond in een voormalige opslagruimte </text:p>
            <text:p text:style-name="last-al">met verzenddatum 29-10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628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8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8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221.594 527929.494</meta:user-defined>
    <meta:user-defined meta:name="DC.title">Gemeente Medembllik, Geaccepteerde sloopmelding, Kleingouw 178, Andijk week 45</meta:user-defined>
    <meta:user-defined meta:name="OVERHEID.PostcodeHuisnummer/OVERHEIDop.postcodeHuisnummer">1619CJ 178</meta:user-defined>
    <meta:user-defined meta:name="OVERHEIDop.straatnaam">Kleingouw</meta:user-defined>
    <meta:user-defined meta:name="OVERHEIDop.woonplaats">Andijk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6281</meta:user-defined>
    <meta:user-defined meta:name="OVERHEIDop.GmbID/DC.identifier">gmb-2020-286281</meta:user-defined>
    <meta:user-defined meta:name="OVERHEIDop.versieInformatie"/>
  </office:meta>
</office:document-meta>
</file>