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Peeldijk 2 in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0 een besluit genomen op de aanvraag met zaaknummer APV/BW 20019 voor een vergunning APVop locatie Peeldijk 2 in Budel-Dorplei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containervergunning, 11 februari t/m 10 april 2020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 febr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628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vergunning APV voor het plaatsen van een container ter hoogte van Peeldijk 2 Budel-Dorplein</meta:user-defined>
    <dc:language>nl</dc:language>
    <meta:user-defined meta:name="OVERHEID.EPSG28992/DC.spatial">167622.33 361482.63</meta:user-defined>
    <meta:user-defined meta:name="DC.title">Kennisgeving besluit op aanvraag vergunning APV Peeldijk 2 in Budel-Dorplein</meta:user-defined>
    <meta:user-defined meta:name="OVERHEIDop.straatnaam">Peeldijk</meta:user-defined>
    <meta:user-defined meta:name="OVERHEIDop.woonplaats">Budel-Dorplei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628</meta:user-defined>
    <meta:user-defined meta:name="OVERHEIDop.GmbID/DC.identifier">gmb-2020-28628</meta:user-defined>
    <meta:user-defined meta:name="OVERHEIDop.versieInformatie"/>
  </office:meta>
</office:document-meta>
</file>