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verordening Rat Verleghstraat 4 4815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en ontheffing van de winkeltijden</text:p>
            <text:p text:style-name="common-al">
            <text:span text:style-name="nadrukvet">Kenmerk:</text:span> Z2020-005808</text:p>
            <text:p text:style-name="common-al">
            <text:span text:style-name="nadrukvet">Ingekomen:</text:span> 02-10-2020</text:p>
            <text:p text:style-name="common-al">
            <text:span text:style-name="nadrukvet">Locatie:</text:span> Rat Verleghstraat 4 4815NZ Breda</text:p>
            <text:p text:style-name="common-al">
            <text:span text:style-name="nadrukvet">Omschrijving:</text:span> Jumbo Foodmarkt heeft een ontheffing van de winkeltijden aangevraagd voor de dagen voor kerst. </text:p>
            <text:p text:style-name="common-al">Jumbo Foodmarkt heeft een aanvraag gedaan voor een ontheffing van de winkeltijden. Zij hebben de volgende winkeltijden verzocht:</text:p>
            <text:p text:style-name="common-al">21-12:  08:00 -  00:00</text:p>
            <text:p text:style-name="common-al">22-12:  00:00 -  00:00</text:p>
            <text:p text:style-name="common-al">23-12:  00:00 -  00:00</text:p>
            <text:p text:style-name="common-al">24-12:  00:00 -  20:00</text:p>
            <text:p text:style-name="last-al">Gedurende een week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2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nkeltijdenwet</meta:user-defined>
    <dc:language>nl</dc:language>
    <meta:user-defined meta:name="OVERHEID.EPSG28992/DC.spatial">110765.618 400754.335</meta:user-defined>
    <meta:user-defined meta:name="DC.title">Aanvraag Ontheffing winkeltijdenverordening Rat Verleghstraat 4 4815NZ Breda</meta:user-defined>
    <meta:user-defined meta:name="OVERHEID.PostcodeHuisnummer/OVERHEIDop.postcodeHuisnummer">4815NZ 4</meta:user-defined>
    <meta:user-defined meta:name="OVERHEIDop.straatnaam">Rat Verleghstraat</meta:user-defined>
    <meta:user-defined meta:name="OVERHEIDop.woonplaats">Bred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78</meta:user-defined>
    <meta:user-defined meta:name="OVERHEIDop.GmbID/DC.identifier">gmb-2020-286278</meta:user-defined>
    <meta:user-defined meta:name="OVERHEIDop.versieInformatie"/>
  </office:meta>
</office:document-meta>
</file>