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rinkstraat 14 7683BN Den Ham,  Aanbouw achter woning en erker aan voorzijde (ontvangen 30-10-2020, zaaknummer 1700ESUITE48242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rinkstraat 14 7683BN Den Ham</text:p>
            <text:p text:style-name="common-al">Project: Aanbouw achter woning en erker aan voorzijde</text:p>
            <text:p text:style-name="common-al">Ingekome: 30-10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627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bouw  achter woning en erker aan voorzijde</meta:user-defined>
    <dc:language>nl</dc:language>
    <meta:user-defined meta:name="OVERHEID.EPSG28992/DC.spatial">230288.444188977 497836.763467063</meta:user-defined>
    <meta:user-defined meta:name="DC.title">Gemeente Twenterand - aanvraag omgevingsvergunning, Brinkstraat 14 7683BN Den Ham,  Aanbouw achter woning en erker aan voorzijde (ontvangen 30-10-2020, zaaknummer 1700ESUITE482422020)</meta:user-defined>
    <meta:user-defined meta:name="OVERHEID.PostcodeHuisnummer/OVERHEIDop.postcodeHuisnummer">7683BN 14</meta:user-defined>
    <meta:user-defined meta:name="OVERHEIDop.straatnaam">Brinkstraat</meta:user-defined>
    <meta:user-defined meta:name="OVERHEIDop.woonplaats">Den H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277</meta:user-defined>
    <meta:user-defined meta:name="OVERHEIDop.GmbID/DC.identifier">gmb-2020-286277</meta:user-defined>
    <meta:user-defined meta:name="OVERHEIDop.versieInformatie"/>
  </office:meta>
</office:document-meta>
</file>