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mbalenstraat, Largostraat en Rondostraat te Maastricht. Ontwerp omgevingsvergunning,  het realiseren van 8 nieuwbouw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30WB</text:p>
            <text:p text:style-name="common-al">
            <text:span text:style-name="nadrukvet">Cimbalenstraat, Largostraat en Rondostraat te Maastricht</text:span>
          </text:p>
            <text:p text:style-name="common-al">
            <text:span text:style-name="nadrukvet">het realiseren van 8 nieuwbouwwoningen</text:span>
          </text:p>
            <text:p text:style-name="common-al"/>
            <text:p text:style-name="common-al">
            <text:span text:style-name="nadrukvet">Datum ontvangst aanvraag:</text:span> 31 juli 2020</text:p>
            <text:p text:style-name="common-al">
            <text:span text:style-name="nadrukvet">Startdatum inzagetermijn: </text:span>5 november 2020</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5 november 2020.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626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6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6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706.1 318971.05</meta:user-defined>
    <meta:user-defined meta:name="DC.title">Cimbalenstraat, Largostraat en Rondostraat te Maastricht. Ontwerp omgevingsvergunning,  het realiseren van 8 nieuwbouwwoningen</meta:user-defined>
    <meta:user-defined meta:name="OVERHEID.PostcodeHuisnummer/OVERHEIDop.postcodeHuisnummer">6217EE 27</meta:user-defined>
    <meta:user-defined meta:name="OVERHEIDop.straatnaam">Largostraat</meta:user-defined>
    <meta:user-defined meta:name="OVERHEIDop.woonplaats">Maastricht</meta:user-defined>
    <meta:user-defined meta:name="DCTERMS.W3CDTF/DCTERMS.available">2020-11-04</meta:user-defined>
    <meta:user-defined meta:name="DCTERMS.W3CDTF/OVERHEIDop.jaargang">2020</meta:user-defined>
    <meta:user-defined meta:name="OVERHEIDop.publicationIssue">286269</meta:user-defined>
    <meta:user-defined meta:name="OVERHEIDop.GmbID/DC.identifier">gmb-2020-286269</meta:user-defined>
    <meta:user-defined meta:name="OVERHEIDop.versieInformatie"/>
  </office:meta>
</office:document-meta>
</file>