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BOUWEN) Sint Genovevastraat 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ingediende aanvraag omgevingsvergunning op:</text:p>
            <text:p text:style-name="common-al">23 oktober 2020  Sint Genovevastraat 40, 5694 AG – verbouwen woning (BOUWEN)</text:p>
            <text:p text:style-name="common-al">Aangevraagde omgevingsvergunningen liggen niet ter inzage. Pas vanaf het moment dat er een (concept)besluit is genomen op de aanvraag ligt dit (concept)besluit samen met de aanvraag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286257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6257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6257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3102.609 391367.94</meta:user-defined>
    <meta:user-defined meta:name="DC.title">Aangevraagde omgevingsvergunning (BOUWEN) Sint Genovevastraat 40</meta:user-defined>
    <meta:user-defined meta:name="OVERHEID.PostcodeHuisnummer/OVERHEIDop.postcodeHuisnummer">5694AG 40</meta:user-defined>
    <meta:user-defined meta:name="OVERHEIDop.straatnaam">Sint Genovevastraat</meta:user-defined>
    <meta:user-defined meta:name="OVERHEIDop.woonplaats">Son en Breugel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6257</meta:user-defined>
    <meta:user-defined meta:name="OVERHEIDop.GmbID/DC.identifier">gmb-2020-286257</meta:user-defined>
    <meta:user-defined meta:name="OVERHEIDop.versieInformatie"/>
  </office:meta>
</office:document-meta>
</file>