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73: vergunningsvrij, aanbrengen reclame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20W2063</text:p>
            <text:p text:style-name="common-al">Verzonden aan aanvrager: 29-10-2020</text:p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625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009.862 442064.886</meta:user-defined>
    <meta:user-defined meta:name="DC.title">Hoogstraat 73: vergunningsvrij, aanbrengen reclame, reguliere procedure bouw</meta:user-defined>
    <meta:user-defined meta:name="OVERHEID.PostcodeHuisnummer/OVERHEIDop.postcodeHuisnummer">6701BP 73</meta:user-defined>
    <meta:user-defined meta:name="OVERHEIDop.straatnaam">Hoogstraat</meta:user-defined>
    <meta:user-defined meta:name="OVERHEIDop.woonplaats">Wage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54</meta:user-defined>
    <meta:user-defined meta:name="OVERHEIDop.GmbID/DC.identifier">gmb-2020-286254</meta:user-defined>
    <meta:user-defined meta:name="OVERHEIDop.versieInformatie"/>
  </office:meta>
</office:document-meta>
</file>