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2 koelcontainers, 14-30 december, Nieuwkoop, Kennedyplein 7 - extra koelruimt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7, Nieuwkoop – toestemming is verleend voor het plaatsen van 2 koelcontainers van 14 tot en met 30 december 2020, in verband met benodigdheid extra koelruimte – verzonden 28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2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046.75 462419.455</meta:user-defined>
    <meta:user-defined meta:name="DC.title">Besluit op aanvraag plaatsen van 2 koelcontainers, 14-30 december, Nieuwkoop, Kennedyplein 7 - extra koelruimte</meta:user-defined>
    <meta:user-defined meta:name="OVERHEID.PostcodeHuisnummer/OVERHEIDop.postcodeHuisnummer">2421EN 7</meta:user-defined>
    <meta:user-defined meta:name="OVERHEIDop.straatnaam">Kennedyplein</meta:user-defined>
    <meta:user-defined meta:name="OVERHEIDop.woonplaats">Nieuwkoop</meta:user-defined>
    <meta:user-defined meta:name="DCTERMS.W3CDTF/DCTERMS.available">2020-11-04</meta:user-defined>
    <meta:user-defined meta:name="DCTERMS.W3CDTF/OVERHEIDop.jaargang">2020</meta:user-defined>
    <meta:user-defined meta:name="OVERHEIDop.externeBijlage">Gebruik gemeentegrond|exb-2020-59267</meta:user-defined>
    <meta:user-defined meta:name="OVERHEIDop.publicationIssue">286253</meta:user-defined>
    <meta:user-defined meta:name="OVERHEIDop.GmbID/DC.identifier">gmb-2020-286253</meta:user-defined>
    <meta:user-defined meta:name="OVERHEIDop.versieInformatie"/>
  </office:meta>
</office:document-meta>
</file>