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kennisgeving openbare verga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adering Welstands- en Monumentencommissie:</text:span>
          </text:p>
            <text:p text:style-name="common-al">De Welstands- en Monumentencommissie behandelt op 5 november 2020 een aantal aanvragen om een omgevingsvergunning voor de activiteiten bouwen. De agenda van de commissie kan vanaf woensdag 4 november 2020 worden ingezien via de site van de gemeente Alkmaar, te weten <text:a xlink:href="http://www.alkmaar.nl/51350" xlink:type="simple"><text:span text:style-name="nadrukondlijn">www.alkmaar.nl/51350</text:span></text:a></text:p>
            <text:p text:style-name="last-al">De welstand- en monumentencommissie vergadert vanwege het coronavirus per direct volledig digitaal. Belangstellenden kunnen de vergadering daarom voorlopig niet meer bijwonen. Wilt u toch meer weten over een planbehandeling, neem dan hiervoor contact op met de unit Leefgebied via 14072. Vermeld duidelijk de code van de gemeente die bij het betreffende plan staat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25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5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5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dc:language>nl</dc:language>
    <meta:user-defined meta:name="OVERHEID.Gemeente/DC.spatial">Alkmaar</meta:user-defined>
    <meta:user-defined meta:name="DC.title">Gemeente Alkmaar - kennisgeving openbare vergadering</meta:user-defined>
    <meta:user-defined meta:name="DCTERMS.W3CDTF/DCTERMS.available">2020-11-04</meta:user-defined>
    <meta:user-defined meta:name="DCTERMS.W3CDTF/OVERHEIDop.jaargang">2020</meta:user-defined>
    <meta:user-defined meta:name="OVERHEIDop.publicationIssue">286250</meta:user-defined>
    <meta:user-defined meta:name="OVERHEIDop.GmbID/DC.identifier">gmb-2020-286250</meta:user-defined>
    <meta:user-defined meta:name="OVERHEIDop.versieInformatie"/>
  </office:meta>
</office:document-meta>
</file>