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aanvraag omgevingsvergunning, plaatsen dakkapel, Smijershof 3, 4941 WS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-2020 Smijershof 3, 4941 WS  Raamsdonksveer</text:span>
          </text:p>
            <text:p text:style-name="common-al">Plaatsen dakkapel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2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77 411334</meta:user-defined>
    <meta:user-defined meta:name="DC.title">Week 6: aanvraag omgevingsvergunning, plaatsen dakkapel, Smijershof 3, 4941 WS Raamsdonksveer</meta:user-defined>
    <meta:user-defined meta:name="OVERHEID.PostcodeHuisnummer/OVERHEIDop.postcodeHuisnummer">4941WS 3</meta:user-defined>
    <meta:user-defined meta:name="OVERHEIDop.straatnaam">Smijershof</meta:user-defined>
    <meta:user-defined meta:name="OVERHEIDop.woonplaats">Raamsdonksv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25</meta:user-defined>
    <meta:user-defined meta:name="OVERHEIDop.GmbID/DC.identifier">gmb-2020-28625</meta:user-defined>
    <meta:user-defined meta:name="OVERHEIDop.versieInformatie"/>
  </office:meta>
</office:document-meta>
</file>