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café/restaurant tot (uitbreiding van) Bed &amp; Breakfast, Rijksweg 97, 6267 A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café/restaurant tot (uitbreiding van) Bed &amp; Breakfast op het perceel <text:span text:style-name="nadrukvet">Rijksweg 97, 6267 AE Cadier en Keer</text:span> (verzonden d.d. 2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2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236</meta:user-defined>
    <meta:user-defined meta:name="DCTERMS.abstract">het verbouwen van het café/restaurant tot (uitbreiding van) Bed &amp; Breakfast</meta:user-defined>
    <dc:language>nl</dc:language>
    <meta:user-defined meta:name="OVERHEID.EPSG28992/DC.spatial">182380.333 315109.468</meta:user-defined>
    <meta:user-defined meta:name="DC.title">Verleende omgevingsvergunning verbouwen café/restaurant tot (uitbreiding van) Bed &amp; Breakfast, Rijksweg 97, 6267 AE Cadier en Keer</meta:user-defined>
    <meta:user-defined meta:name="OVERHEID.PostcodeHuisnummer/OVERHEIDop.postcodeHuisnummer">6267AE 97</meta:user-defined>
    <meta:user-defined meta:name="OVERHEIDop.straatnaam">Rijksweg</meta:user-defined>
    <meta:user-defined meta:name="OVERHEIDop.woonplaats">Cadier en Keer</meta:user-defined>
    <meta:user-defined meta:name="DCTERMS.W3CDTF/DCTERMS.available">2020-11-04</meta:user-defined>
    <meta:user-defined meta:name="DCTERMS.W3CDTF/OVERHEIDop.jaargang">2020</meta:user-defined>
    <meta:user-defined meta:name="OVERHEIDop.publicationIssue">286245</meta:user-defined>
    <meta:user-defined meta:name="OVERHEIDop.GmbID/DC.identifier">gmb-2020-286245</meta:user-defined>
    <meta:user-defined meta:name="OVERHEIDop.versieInformatie"/>
  </office:meta>
</office:document-meta>
</file>