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inpandige verbouwing onder bestaand kasdek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inpandige verbouwing onder bestaand kasdek) op het adres Napoleonsweg 152, 6083 AB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25,457 361892,922</meta:user-defined>
    <meta:user-defined meta:name="DC.title">Gemeente Leudal - verlenging beslistermijn omgevingsvergunning – het bouwen van een bouwwerk (inpandige verbouwing onder bestaand kasdek), Napoleonsweg 152, 6083 AB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24</meta:user-defined>
    <meta:user-defined meta:name="OVERHEIDop.GmbID/DC.identifier">gmb-2020-28624</meta:user-defined>
    <meta:user-defined meta:name="OVERHEIDop.versieInformatie"/>
  </office:meta>
</office:document-meta>
</file>