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laan 1: vergunningsvrij, bouw dakkapel, regulier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0W2587</text:p>
            <text:p text:style-name="common-al">Ontvangen op 26-10-2020</text:p>
            <text:p text:style-name="common-al"/>
            <text:p text:style-name="common-al"/>
            <text:p text:style-name="last-al">Hierte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8623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3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3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2877.174 443446.269</meta:user-defined>
    <meta:user-defined meta:name="DC.title">Rietveldlaan 1: vergunningsvrij, bouw dakkapel, reguliere procedure bouw</meta:user-defined>
    <meta:user-defined meta:name="OVERHEID.PostcodeHuisnummer/OVERHEIDop.postcodeHuisnummer">6708SN 1</meta:user-defined>
    <meta:user-defined meta:name="OVERHEIDop.straatnaam">Rietveldlaan</meta:user-defined>
    <meta:user-defined meta:name="OVERHEIDop.woonplaats">Wage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239</meta:user-defined>
    <meta:user-defined meta:name="OVERHEIDop.GmbID/DC.identifier">gmb-2020-286239</meta:user-defined>
    <meta:user-defined meta:name="OVERHEIDop.versieInformatie"/>
  </office:meta>
</office:document-meta>
</file>