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Geerdijk 36b 7683SR Den Ham, verbouwen van een restaurant naar 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1700ESUITE421622020</text:p>
            <text:p text:style-name="common-al">Datum ter inzage: 12 november 2020</text:p>
            <text:p text:style-name="common-al">Locatie: Geerdijk 36b 7683SR Den Ham,</text:p>
            <text:p text:style-name="common-al">Omschrijving: verbouwen van een restaurant naar kinderopvang</text:p>
            <text:p text:style-name="common-al"> </text:p>
            <text:p text:style-name="last-al">Bovengenoemde ontwerp-omgevingsvergunning en de daarop betrekking hebbende stukken ligt vanaf , 6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86232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23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23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verbouwen van een restaurant naar kinderopvang</meta:user-defined>
    <dc:language>nl</dc:language>
    <meta:user-defined meta:name="OVERHEID.EPSG28992/DC.spatial">232346.117190793 498949.836467661</meta:user-defined>
    <meta:user-defined meta:name="DC.title">Ontwerpbesluit omgevingsvergunning met uitgebreide procedure, Geerdijk 36b 7683SR Den Ham, verbouwen van een restaurant naar kinderopvang</meta:user-defined>
    <meta:user-defined meta:name="OVERHEID.PostcodeHuisnummer/OVERHEIDop.postcodeHuisnummer">7683SR 36</meta:user-defined>
    <meta:user-defined meta:name="OVERHEIDop.straatnaam">Geerdijk</meta:user-defined>
    <meta:user-defined meta:name="OVERHEIDop.woonplaats">Den Ha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6232</meta:user-defined>
    <meta:user-defined meta:name="OVERHEIDop.GmbID/DC.identifier">gmb-2020-286232</meta:user-defined>
    <meta:user-defined meta:name="OVERHEIDop.versieInformatie"/>
  </office:meta>
</office:document-meta>
</file>