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lenging gebruik parkeerplaatsen, 4-1 t/m 31-3-2021, Zevenhoven, Groene Jonkerstraat 16 - werkzaamheden Lia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6, Zevenhoven – toestemming is verleend voor het plaatsen van diverse voorwerpen, van 4 januari tot en met 31 maart 2021, in verband met werkzaamheden voor Liander – verzonden 2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2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13433 466032</meta:user-defined>
    <meta:user-defined meta:name="DC.title">Besluit op aanvraag verlenging gebruik parkeerplaatsen, 4-1 t/m 31-3-2021, Zevenhoven, Groene Jonkerstraat 16 - werkzaamheden Liander</meta:user-defined>
    <meta:user-defined meta:name="OVERHEID.PostcodeHuisnummer/OVERHEIDop.postcodeHuisnummer">2435XJ 16</meta:user-defined>
    <meta:user-defined meta:name="OVERHEIDop.straatnaam">Groene Jonkerstraat</meta:user-defined>
    <meta:user-defined meta:name="OVERHEIDop.woonplaats">Zevenhoven</meta:user-defined>
    <meta:user-defined meta:name="DCTERMS.W3CDTF/DCTERMS.available">2020-11-04</meta:user-defined>
    <meta:user-defined meta:name="DCTERMS.W3CDTF/OVERHEIDop.jaargang">2020</meta:user-defined>
    <meta:user-defined meta:name="OVERHEIDop.externeBijlage">Gebruik gemeentegrond|exb-2020-59258</meta:user-defined>
    <meta:user-defined meta:name="OVERHEIDop.publicationIssue">286228</meta:user-defined>
    <meta:user-defined meta:name="OVERHEIDop.GmbID/DC.identifier">gmb-2020-286228</meta:user-defined>
    <meta:user-defined meta:name="OVERHEIDop.versieInformatie"/>
  </office:meta>
</office:document-meta>
</file>