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jkeweg 22: melding activiteitenbesluit, oprichten en in werking hebben van bedrijf voor het (op kleine schaal) verpakken van bestrijdingsmid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301</text:p>
            <text:p text:style-name="common-al">Verzonden aan aanvrager 27-10-2020</text:p>
            <text:p text:style-name="common-al"/>
            <text:p text:style-name="last-al">Tegen deze melding is geen bezwaar 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622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248 442378</meta:user-defined>
    <meta:user-defined meta:name="DC.title">Marijkeweg 22: melding activiteitenbesluit, oprichten en in werking hebben van bedrijf voor het (op kleine schaal) verpakken van bestrijdingsmiddelen</meta:user-defined>
    <meta:user-defined meta:name="OVERHEID.PostcodeHuisnummer/OVERHEIDop.postcodeHuisnummer">6709PG 22</meta:user-defined>
    <meta:user-defined meta:name="OVERHEIDop.straatnaam">Marijkeweg</meta:user-defined>
    <meta:user-defined meta:name="OVERHEIDop.woonplaats">Wage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227</meta:user-defined>
    <meta:user-defined meta:name="OVERHEIDop.GmbID/DC.identifier">gmb-2020-286227</meta:user-defined>
    <meta:user-defined meta:name="OVERHEIDop.versieInformatie"/>
  </office:meta>
</office:document-meta>
</file>