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eeroeverslaan 312 te Meerstad, 9613 AE Groningen – het brandveilig gebruiken van de tijdelijke schoollokalen (verzenddatum 21-10-2020, dossiernummer 202073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3.488 582211.372</meta:user-defined>
    <meta:user-defined meta:name="DC.title">Definitief besluit omgevingsvergunning: Meeroeverslaan 312 te Meerstad, 9613 AE Groningen – het brandveilig gebruiken van de tijdelijke schoollokalen (verzenddatum 21-10-2020, dossiernummer 2020734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20-11-04</meta:user-defined>
    <meta:user-defined meta:name="DCTERMS.W3CDTF/OVERHEIDop.jaargang">2020</meta:user-defined>
    <meta:user-defined meta:name="OVERHEIDop.publicationIssue">286210</meta:user-defined>
    <meta:user-defined meta:name="OVERHEIDop.GmbID/DC.identifier">gmb-2020-286210</meta:user-defined>
    <meta:user-defined meta:name="OVERHEIDop.versieInformatie"/>
  </office:meta>
</office:document-meta>
</file>