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hekwerken, container en een noodaggregaat - nabij Kraspolderweg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bij Kraspolderweg 14 te Alkmaar:</text:span> het plaatsen van hekwerken, container en een noodaggregaat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11 december 2020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20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0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0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339.209 515352.04</meta:user-defined>
    <meta:user-defined meta:name="DC.title">Gemeente Alkmaar - verlening vergunning gebruik openbare weg - plaatsen van hekwerken, container en een noodaggregaat - nabij Kraspolderweg 14, Alkmaar</meta:user-defined>
    <meta:user-defined meta:name="OVERHEID.PostcodeHuisnummer/OVERHEIDop.postcodeHuisnummer">1821BW 14</meta:user-defined>
    <meta:user-defined meta:name="OVERHEIDop.straatnaam">Kraspolderweg</meta:user-defined>
    <meta:user-defined meta:name="OVERHEIDop.woonplaats">Alkmaa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204</meta:user-defined>
    <meta:user-defined meta:name="OVERHEIDop.GmbID/DC.identifier">gmb-2020-286204</meta:user-defined>
    <meta:user-defined meta:name="OVERHEIDop.versieInformatie"/>
  </office:meta>
</office:document-meta>
</file>