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thorst 1: ingetrokken aanvraag om omgevingsvergunning, afwijken regels bestemmingsplan inz. gebruik pand, afwijken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0W2406</text:p>
            <text:p text:style-name="common-al">Verzonden aan aanvrager: 26-10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62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67.939 443267.129</meta:user-defined>
    <meta:user-defined meta:name="DC.title">Tarthorst 1: ingetrokken aanvraag om omgevingsvergunning, afwijken regels bestemmingsplan inz. gebruik pand, afwijken regels bestemmingsplan</meta:user-defined>
    <meta:user-defined meta:name="OVERHEID.PostcodeHuisnummer/OVERHEIDop.postcodeHuisnummer">6708HG 1</meta:user-defined>
    <meta:user-defined meta:name="OVERHEIDop.straatnaam">Tarthorst</meta:user-defined>
    <meta:user-defined meta:name="OVERHEIDop.woonplaats">Wage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03</meta:user-defined>
    <meta:user-defined meta:name="OVERHEIDop.GmbID/DC.identifier">gmb-2020-286203</meta:user-defined>
    <meta:user-defined meta:name="OVERHEIDop.versieInformatie"/>
  </office:meta>
</office:document-meta>
</file>