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tarten van Basic Fit Nederland B.V., Hanzestraat 27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text:span>
          </text:p>
            <text:p text:style-name="common-al">Zaakid: 1952113578</text:p>
            <text:p text:style-name="common-al">Omschrijving: het starten van Basic Fit Nederland B.V.</text:p>
            <text:p text:style-name="common-al">Adres: Hanzestraat 278 Arnhem</text:p>
            <text:p text:style-name="common-al">Activiteit: Maatwerkvoorschrift op basis van het Activiteitenbesluit</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815,965 444051,121</meta:user-defined>
    <meta:user-defined meta:name="DC.title">ODRA Gemeente Arnhem - Besluit omgevingsvergunning, het starten van Basic Fit Nederland B.V., Hanzestraat 278 Arnhem</meta:user-defined>
    <meta:user-defined meta:name="OVERHEID.PostcodeHuisnummer/OVERHEIDop.postcodeHuisnummer">6826MS 278</meta:user-defined>
    <meta:user-defined meta:name="OVERHEIDop.straatnaam">Hanze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20</meta:user-defined>
    <meta:user-defined meta:name="OVERHEIDop.GmbID/DC.identifier">gmb-2020-28620</meta:user-defined>
    <meta:user-defined meta:name="OVERHEIDop.versieInformatie"/>
  </office:meta>
</office:document-meta>
</file>