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ouden Rijder 2 t/m 8, 31, 33 en 41 t/m 7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Gouden Rijder 2 t/m 8, 31, 33 en 41 t/m 77 in Boxtel, het bouwen van 14 koopwoningen en een woongebouw met 24 appartementen, kinderdagverblijf inclusief BSO en verhuurbare unit (Fase 1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619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9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97</meta:user-defined>
    <meta:user-defined meta:name="DCTERMS.abstract">Gouden Rijder 2 t/m 8, 31, 33 en 41 t/m 77 in Boxtel, het bouwen van 14 koopwoningen en een woongebouw met 24 appartementen, kinderdagverblijf inclusief BSO en verhuurbare unit (Fase 1).</meta:user-defined>
    <dc:language>nl</dc:language>
    <meta:user-defined meta:name="OVERHEID.EPSG28992/DC.spatial">150696.43 400408.441</meta:user-defined>
    <meta:user-defined meta:name="DC.title">Verlenging beslistermijn Gouden Rijder 2 t/m 8, 31, 33 en 41 t/m 77 in Boxtel</meta:user-defined>
    <meta:user-defined meta:name="OVERHEID.PostcodeHuisnummer/OVERHEIDop.postcodeHuisnummer">5281AE 17</meta:user-defined>
    <meta:user-defined meta:name="OVERHEIDop.straatnaam">Bosscheweg</meta:user-defined>
    <meta:user-defined meta:name="OVERHEIDop.woonplaats">Boxt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99</meta:user-defined>
    <meta:user-defined meta:name="OVERHEIDop.GmbID/DC.identifier">gmb-2020-286199</meta:user-defined>
    <meta:user-defined meta:name="OVERHEIDop.versieInformatie"/>
  </office:meta>
</office:document-meta>
</file>