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Hoofdweg 190 te Harkstede, 9614 AL Groningen – het bouwen kleine windturbine ten behoeve van het agrarisch bedrijf (verzenddatum 21-10-2020, dossiernummer 2020719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gen het ontwerpbesluit zijn geen zienswijzen ingediend. Het definitieve besluit is ongewijzigd vastgesteld t.o.v. het ontwerpbesluit</text:span>
          </text:p>
            <text:p text:style-name="common-al">Deze verleende vergunning ligt vanaf de dag na de publicatiedatum gedurende zes weken ter inzage bij de afdeling VTH, Loket Bouwen en Won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Houdt u onze berichtgeving en de website in de gaten voor eventuele veranderingen.</text:p>
            <text:p text:style-name="tussenkopcur">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http://loket.rechtspraak.nl/bestuursrecht</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nov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619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19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19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756.908 580812.18</meta:user-defined>
    <meta:user-defined meta:name="DC.title">Definitief besluit omgevingsvergunning: Hoofdweg 190 te Harkstede, 9614 AL Groningen – het bouwen kleine windturbine ten behoeve van het agrarisch bedrijf (verzenddatum 21-10-2020, dossiernummer 202071909)</meta:user-defined>
    <meta:user-defined meta:name="OVERHEID.PostcodeHuisnummer/OVERHEIDop.postcodeHuisnummer">9614AL 190</meta:user-defined>
    <meta:user-defined meta:name="OVERHEIDop.straatnaam">Hoofdweg</meta:user-defined>
    <meta:user-defined meta:name="OVERHEIDop.woonplaats">Harkstede GN</meta:user-defined>
    <meta:user-defined meta:name="DCTERMS.W3CDTF/DCTERMS.available">2020-11-04</meta:user-defined>
    <meta:user-defined meta:name="DCTERMS.W3CDTF/OVERHEIDop.jaargang">2020</meta:user-defined>
    <meta:user-defined meta:name="OVERHEIDop.publicationIssue">286197</meta:user-defined>
    <meta:user-defined meta:name="OVERHEIDop.GmbID/DC.identifier">gmb-2020-286197</meta:user-defined>
    <meta:user-defined meta:name="OVERHEIDop.versieInformatie"/>
  </office:meta>
</office:document-meta>
</file>