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de 1: ingetrokken aanvraag om omgevingsvergunning, plaatsen reclamemast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20W1795</text:p>
            <text:p text:style-name="common-al">Verzonden aan aanvrager: 29-10-2020</text:p>
            <text:p text:style-name="common-al"/>
            <text:p text:style-name="common-al">Hiertegen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619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9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9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677.17 441617.695</meta:user-defined>
    <meta:user-defined meta:name="DC.title">Nude 1: ingetrokken aanvraag om omgevingsvergunning, plaatsen reclamemast, reguliere procedure bouw</meta:user-defined>
    <meta:user-defined meta:name="OVERHEID.PostcodeHuisnummer/OVERHEIDop.postcodeHuisnummer">6702DH 1</meta:user-defined>
    <meta:user-defined meta:name="OVERHEIDop.straatnaam">Nude</meta:user-defined>
    <meta:user-defined meta:name="OVERHEIDop.woonplaats">Wage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92</meta:user-defined>
    <meta:user-defined meta:name="OVERHEIDop.GmbID/DC.identifier">gmb-2020-286192</meta:user-defined>
    <meta:user-defined meta:name="OVERHEIDop.versieInformatie"/>
  </office:meta>
</office:document-meta>
</file>