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parkeerplaats voor Salon B op de Kanaalkade 16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voor Salon B op de Kanaalkade 16b te Alkmaar:</text:span> het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10 december 2020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619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9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9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913.324 516342.162</meta:user-defined>
    <meta:user-defined meta:name="DC.title">Gemeente Alkmaar - verlening vergunning gebruik openbare weg - plaatsen van een container - parkeerplaats voor Salon B op de Kanaalkade 16b, Alkmaar</meta:user-defined>
    <meta:user-defined meta:name="OVERHEID.PostcodeHuisnummer/OVERHEIDop.postcodeHuisnummer">1811LP 16</meta:user-defined>
    <meta:user-defined meta:name="OVERHEIDop.straatnaam">Kanaalkade</meta:user-defined>
    <meta:user-defined meta:name="OVERHEIDop.woonplaats">Alkmaa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191</meta:user-defined>
    <meta:user-defined meta:name="OVERHEIDop.GmbID/DC.identifier">gmb-2020-286191</meta:user-defined>
    <meta:user-defined meta:name="OVERHEIDop.versieInformatie"/>
  </office:meta>
</office:document-meta>
</file>