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onnekeresweg t.h.v. nr.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heeft de gemeente een melding ontvangen voor activiteiten waarvoor geen vergunningplicht geldt op locatie Lonnekeresweg t.h.v. nr. 6. Het betreft het kappen van 1 els. De melding is geregistreerd onder zaaknummer V-2020-610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618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8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8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31 474843</meta:user-defined>
    <meta:user-defined meta:name="DC.title">Kennisgeving ontvangst melding kappen  Lonnekeresweg t.h.v. nr. 6</meta:user-defined>
    <meta:user-defined meta:name="OVERHEID.PostcodeHuisnummer/OVERHEIDop.postcodeHuisnummer">7524RH 6</meta:user-defined>
    <meta:user-defined meta:name="OVERHEIDop.straatnaam">Lonnekeresweg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6184</meta:user-defined>
    <meta:user-defined meta:name="OVERHEIDop.GmbID/DC.identifier">gmb-2020-286184</meta:user-defined>
    <meta:user-defined meta:name="OVERHEIDop.versieInformatie"/>
  </office:meta>
</office:document-meta>
</file>