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ruising Provincialeweg/Keer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r hoogte van kruising Provincialeweg/Keern, plaatsen nieuwe lichtmastreclame aan Provincialeweg mast nr. 3670-065</text:p>
            <text:p text:style-name="common-al">Verzonden 30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61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82.721 517793.35</meta:user-defined>
    <meta:user-defined meta:name="DC.title">ter hoogte van kruising Provincialeweg/Keern VERLEENDE OMGEVINGSVERGUNNING</meta:user-defined>
    <meta:user-defined meta:name="OVERHEID.PostcodeHuisnummer/OVERHEIDop.postcodeHuisnummer">1624NB 33</meta:user-defined>
    <meta:user-defined meta:name="OVERHEIDop.straatnaam">Keern</meta:user-defined>
    <meta:user-defined meta:name="OVERHEIDop.woonplaats">Hoorn</meta:user-defined>
    <meta:user-defined meta:name="DCTERMS.W3CDTF/DCTERMS.available">2020-11-04</meta:user-defined>
    <meta:user-defined meta:name="DCTERMS.W3CDTF/OVERHEIDop.jaargang">2020</meta:user-defined>
    <meta:user-defined meta:name="OVERHEIDop.publicationIssue">286183</meta:user-defined>
    <meta:user-defined meta:name="OVERHEIDop.GmbID/DC.identifier">gmb-2020-286183</meta:user-defined>
    <meta:user-defined meta:name="OVERHEIDop.versieInformatie"/>
  </office:meta>
</office:document-meta>
</file>