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vinciënlaan 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ovinciënlaan 3, het plaatsen van een luchtbehandelingsinstallatie op het laagbouwdak met warmtewisselaar, wabonummer 574757, verzonden 30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17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7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7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92.671 484689.581</meta:user-defined>
    <meta:user-defined meta:name="DC.title">Verleende omgevingsvergunning Provinciënlaan 3</meta:user-defined>
    <meta:user-defined meta:name="OVERHEIDop.straatnaam">Provinciënlaan</meta:user-defined>
    <meta:user-defined meta:name="OVERHEIDop.woonplaats">Heemstede</meta:user-defined>
    <meta:user-defined meta:name="DCTERMS.W3CDTF/DCTERMS.available">2020-11-04</meta:user-defined>
    <meta:user-defined meta:name="DCTERMS.W3CDTF/OVERHEIDop.jaargang">2020</meta:user-defined>
    <meta:user-defined meta:name="OVERHEIDop.publicationIssue">286179</meta:user-defined>
    <meta:user-defined meta:name="OVERHEIDop.GmbID/DC.identifier">gmb-2020-286179</meta:user-defined>
    <meta:user-defined meta:name="OVERHEIDop.versieInformatie"/>
  </office:meta>
</office:document-meta>
</file>