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kuboxen - parkeerplaats voor de Kinheim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de Kinheimstraat 31 te Alkmaar:</text:span> het plaatsen van twee kubox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1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33.206 516811.883</meta:user-defined>
    <meta:user-defined meta:name="DC.title">Gemeente Alkmaar - verlening vergunning gebruik openbare weg - plaatsen van twee kuboxen - parkeerplaats voor de Kinheimstraat 31, Alkmaar</meta:user-defined>
    <meta:user-defined meta:name="OVERHEID.PostcodeHuisnummer/OVERHEIDop.postcodeHuisnummer">1815BD 31</meta:user-defined>
    <meta:user-defined meta:name="OVERHEIDop.straatnaam">Kinheim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76</meta:user-defined>
    <meta:user-defined meta:name="OVERHEIDop.GmbID/DC.identifier">gmb-2020-286176</meta:user-defined>
    <meta:user-defined meta:name="OVERHEIDop.versieInformatie"/>
  </office:meta>
</office:document-meta>
</file>