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udentenhuisvesting Wouter van Doeverenplein / Vrydemalaa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29 oktober 2020 (verzonden 2 november 2020) omgevingsvergunning hebben verleend, door af te wijken van het geldende bestemmingsplan ‘Bodenterrein-UMCG’ en ‘Facetherziening Parkeren’ voor het oprichten van een woongebouw met 270 onzelfstandige studenteneenheden en algemene ruimten, het vellen van 7 bomen (inclusief een monumentale boom), het verplanten van 2 bomen en het verwijderen van 460 m2 houtopstand, hoek Wouter van Doeverenplein en Vrydemalaan, kadastraal bekend GNG, A, 13494 te Groningen.</text:p>
            <text:p text:style-name="common-al">
            <text:span text:style-name="nadrukvet"/>
          </text:p>
            <text:p text:style-name="common-al">
            <text:span text:style-name="nadrukvet">Ter inzage</text:span>
          </text:p>
            <text:p text:style-name="common-al">Het ontwerpbesluit heeft vanaf 16 juli 2020 gedurende zes weken ter inzage gelegen bij de afdeling VTH van de Gemeente Groningen aan het Harm Buiterplein 1, 9723 ZR te Groningen. Er zijn gedurende deze periode zienswijzen naar voren gebracht. Het definitieve besluit is ten opzichte van het ontwerp gewijzigd vastgesteld. Het definitieve besluit ligt met ingang van de dag na bekendmaking gedurende 6 weken ter inzage. De ter inzage start met ingang van 5 november 2020.</text:p>
            <text:p text:style-name="common-al">
            <text:span text:style-name="nadrukvet"/>
          </text:p>
            <text:p text:style-name="common-al">
            <text:span text:style-name="nadrukvet">Beroepstermijn</text:span>
          </text:p>
            <text:p text:style-name="common-al">De beroepstermijn van zes weken start de dag na de aanvang van de ter inzagelegging en dat is op 6 november 2020. Gedurende deze periode kunnen belanghebbenden tegen de wijziging van het besluit en de indieners van zienswijzen tegen het gehele besluit een gemotiveerd beroepsschrift indienen bij de Rechtbank Noord-Nederland, sector Bestuursrecht, Postbus 150, 9700 AD Groningen. Hiervoor betaalt u in de regel € 160 aan griffierecht. Dit bedrag kunt u terugkrijgen als u door de rechter in het gelijk wordt gesteld. U kunt het beroepsschrift ook digitaal indienen via <text:a xlink:href="http://loket.rechtspraak.nl/bestuursrecht" xlink:type="simple">http://loket.rechtspraak.nl/bestuursrecht</text:a>.</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sector Bestuursrecht, postbus 150, 9700 AD Groningen.</text:p>
            <text:p text:style-name="common-al"/>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 Een afspraak kunt u maken via www.gemeente.groningen.nl/loket.</text:p>
            <text:p text:style-name="common-al">
            <text:span text:style-name="nadrukcur"/>
          </text:p>
            <text:p text:style-name="common-al">
            <text:span text:style-name="nadrukcur">LET OP: in verband met de coronacrisis is er vooralsnog GEEN vrije inloop. Probeert u de stukken zoveel mogelijk digitaal in te zien. Lukt dat niet, overlegt u dan telefonisch met het Loket, op werkdagentussen 9.00 en 12.00 uur via het telefoonnummer 14 050. Houdt u onze berichtgeving en de website in de gaten voor veranderingen</text:span>.</text:p>
            <text:p text:style-name="common-al">
            <text:span text:style-name="nadrukcur"/>
          </text:p>
            <text:p text:style-name="common-al">
            <text:span text:style-name="nadrukcur">Groningen, 4 nov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0.704 582863.613</meta:user-defined>
    <meta:user-defined meta:name="DC.title">DEFINITIEF BESLUIT OMGEVINGSVERGUNNING studentenhuisvesting Wouter van Doeverenplein / Vrydemalaan Groningen</meta:user-defined>
    <meta:user-defined meta:name="OVERHEID.PostcodeHuisnummer/OVERHEIDop.postcodeHuisnummer">9713WZ 700</meta:user-defined>
    <meta:user-defined meta:name="OVERHEIDop.straatnaam">Vrydema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6164</meta:user-defined>
    <meta:user-defined meta:name="OVERHEIDop.GmbID/DC.identifier">gmb-2020-286164</meta:user-defined>
    <meta:user-defined meta:name="OVERHEIDop.versieInformatie"/>
  </office:meta>
</office:document-meta>
</file>