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uurijzer 71 t/m 9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Vuurijzer 71 t/m 91, het bouwen van 11 woningen in het plan Heem van Selis, Fase 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616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6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93</meta:user-defined>
    <meta:user-defined meta:name="DCTERMS.abstract">Vuurijzer 71 t/m 91 in Boxtel, het bouwen van 11 woningen in het plan Heem van Selis, Fase 1.</meta:user-defined>
    <dc:language>nl</dc:language>
    <meta:user-defined meta:name="OVERHEID.EPSG28992/DC.spatial">150509.407 401572.683</meta:user-defined>
    <meta:user-defined meta:name="DC.title">Verlenging beslistermijn Vuurijzer 71 t/m 91 in Boxtel</meta:user-defined>
    <meta:user-defined meta:name="OVERHEIDop.straatnaam">Vuurijzer</meta:user-defined>
    <meta:user-defined meta:name="OVERHEIDop.woonplaats">Boxtel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60</meta:user-defined>
    <meta:user-defined meta:name="OVERHEIDop.GmbID/DC.identifier">gmb-2020-286160</meta:user-defined>
    <meta:user-defined meta:name="OVERHEIDop.versieInformatie"/>
  </office:meta>
</office:document-meta>
</file>